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kumaweg 14,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gemeente Eemsdelta een aanvraag ontvangen voor het bouwen van een vrijstaande woning op de locatie Walkumaweg 14,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8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8</meta:user-defined>
    <meta:user-defined meta:name="DCTERMS.abstract">31 mei 2024 voor het bouwen van een vrijstaande woning op de locatie Walkumaweg 14, Garsthuizen.</meta:user-defined>
    <dc:language>nl</dc:language>
    <meta:user-defined meta:name="OVERHEIDop.locatietype/OVERHEIDop.gebiedsmarkering">Vlak</meta:user-defined>
    <meta:user-defined meta:name="DC.title">Kennisgeving ontvangst aanvraag omgevingsvergunning Walkumaweg 14, Garsthui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805</meta:user-defined>
    <meta:user-defined meta:name="OVERHEIDop.GmbID/DC.identifier">gmb-2024-242805</meta:user-defined>
    <meta:user-defined meta:name="OVERHEIDop.versieInformatie"/>
  </office:meta>
</office:document-meta>
</file>