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warteweg 10a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08057 – 31 mei 2024</text:p>
            <text:p text:style-name="common-al">Zwarteweg 10a Noordwijk | het uitbreiden van de 1e verdieping en nokverhoging woning</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2804</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804</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804</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08057</meta:user-defined>
    <meta:user-defined meta:name="DCTERMS.abstract">31 mei 2024, het uitbreiden van de 1e verdieping en nokverhoging woning</meta:user-defined>
    <dc:language>nl</dc:language>
    <meta:user-defined meta:name="OVERHEIDop.locatietype/OVERHEIDop.gebiedsmarkering">Adres</meta:user-defined>
    <meta:user-defined meta:name="DC.title">Ingekomen aanvraag omgevingsvergunning - Zwarteweg 10a Noordwijk</meta:user-defined>
    <meta:user-defined meta:name="DCTERMS.W3CDTF/DCTERMS.available">2024-06-11</meta:user-defined>
    <meta:user-defined meta:name="DCTERMS.W3CDTF/OVERHEIDop.jaargang">2024</meta:user-defined>
    <meta:user-defined meta:name="OVERHEIDop.publicationIssue">242804</meta:user-defined>
    <meta:user-defined meta:name="OVERHEIDop.GmbID/DC.identifier">gmb-2024-242804</meta:user-defined>
    <meta:user-defined meta:name="OVERHEIDop.versieInformatie"/>
  </office:meta>
</office:document-meta>
</file>