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muziekevenement op dinsdag 11 juni 2024 van 18.30 tot 01.00 uur (00.30 uur muziek met minimaal 10 dB reduceren en bar dicht) en op woensdag 12 juni 2024 van 12.00 tot 19.00 uur (18.30 uur muziek met minimaal 10 dB reduceren en bar dicht) aan de Havenstraat in Numansdorp, verzonden 30 me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80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0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0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Numansdorp</meta:user-defined>
    <meta:user-defined meta:name="DCTERMS.W3CDTF/DCTERMS.available">2024-06-05</meta:user-defined>
    <meta:user-defined meta:name="DCTERMS.W3CDTF/OVERHEIDop.jaargang">2024</meta:user-defined>
    <meta:user-defined meta:name="OVERHEIDop.publicationIssue">242801</meta:user-defined>
    <meta:user-defined meta:name="OVERHEIDop.GmbID/DC.identifier">gmb-2024-242801</meta:user-defined>
    <meta:user-defined meta:name="OVERHEIDop.versieInformatie"/>
  </office:meta>
</office:document-meta>
</file>