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Kindcentrum de Vliertuin’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raad van Oirschot het bestemmingsplan ‘Kindcentrum de Vliertuin’ gewijzigd vastgesteld onder identificatienummer NL.IMRO.0823.BPMIKCDEVLIERTUIN-VAST.</text:p>
            <text:p text:style-name="common-al">
            <text:span text:style-name="nadrukvet">Inhoud van het bestemmingsplan</text:span>
          </text:p>
            <text:p text:style-name="common-al">Het bestemmingsplan maakt het mogelijk om op Sportpark De Klep aan de Hertog Janstraat in Middelbeers een kindcentrum te vestigen. Het kindcentrum zal bestaan uit een basisschool, voorschoolse opvang, buitenschoolse opvang en kinderopvangfunctie. </text:p>
            <text:p text:style-name="common-al">
            <text:span text:style-name="nadrukvet">Wijzigingen </text:span>
          </text:p>
            <text:p text:style-name="common-al">Het ontwerpbestemmingsplan is gewijzigd vastgesteld. Naar aanleiding van de zienswijze zal de ingetekende groenstrook met de huidige bestemming ‘verkeer’ gewijzigd worden naar de bestemming ‘groen’. Verder hebben er enkele ambtshalve wijzigingen plaatsgevonden. Er is gebleken dat niet de juiste versie van het akoestisch onderzoek in het ontwerp is toegevoegd. In het vastgestelde bestemmingsplan zal deze bijlage vervangen worden door de juiste versie van het onderzoek. Daarnaast ontbrak de bijlage met het rapport Quickscan bedrijven en milieuzonering in het ontwerpbestemmingsplan. In het vastgestelde bestemmingsplan wordt deze bijlage toegevoegd. De tekst in de milieuzoneringsparagraaf zal hierop worden aangepast.</text:p>
            <text:p text:style-name="common-al">
            <text:span text:style-name="nadrukvet">Beroepsmogelijkheid</text:span>
          </text:p>
            <text:p text:style-name="common-al">Wij leggen het bestemmingsplan en de daarbij behorende stukken vanaf donderdag 6 juni 2024 voor de duur van 6 weken ter inzage. U kunt het bestemmingsplan raadplegen via de website <text:a xlink:href="http://www.ruimtelijkeplannen.nl" xlink:type="simple">www.ruimtelijkeplannen.nl</text:a> onder plannummer NL.IMRO.0823.BPMIKCDEVLIERTUIN-VAST</text:p>
            <text:p text:style-name="common-al">Ook kunt u het plan op afspraak inzien bij het gemeentehuis aan de Deken Frankenstraat 3 in Oirschot. De beroepstermijn loopt met ingang van 7 juni 2024 t/m 18 juli 2024.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0">
              <text:list-item text:style-override="id1-3-2-1-1-10-1">
                <text:number>1.</text:number>
                <text:p text:style-name="al">die op tijd een zienswijze bij de gemeenteraad heeft ingediend;</text:p>
              </text:list-item>
              <text:list-item text:style-override="id1-3-2-1-1-10-2">
                <text:number>2.</text:number>
                <text:p text:style-name="al">aan wie redelijkerwijs niet kan worden verweten dat hij zijn zienswijze niet bij de gemeenteraad naar voren heeft gebracht;</text:p>
              </text:list-item>
              <text:list-item text:style-override="id1-3-2-1-1-10-3">
                <text:number>3.</text:number>
                <text:p text:style-name="al">die beroep aantekent tegen de wijzigingen die de raad bij de vaststelling in het plan heeft aangebracht.</text:p>
              </text:list-item>
            </text:list>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5 juni 2024</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279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9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9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MIKCDEVLIERTUIN-VAST</meta:user-defined>
    <meta:user-defined meta:name="OVERHEIDop.Plansoort/OVERHEIDop.plansoort">bestemmings- of omgevingsplan</meta:user-defined>
    <meta:user-defined meta:name="DCTERMS.abstract">Het bestemmingsplan maakt het mogelijk om op Sportpark De Klep aan de Hertog Janstraat in Middelbeers een kindcentrum te vestigen. Het kindcentrum zal bestaan uit een basisschool, voorschoolse opvang, buitenschoolse opvang en kinderopvangfunctie. </meta:user-defined>
    <dc:language>nl</dc:language>
    <meta:user-defined meta:name="OVERHEIDop.locatietype/OVERHEIDop.gebiedsmarkering">Punt</meta:user-defined>
    <meta:user-defined meta:name="DC.title">Bestemmingsplan ‘Kindcentrum de Vliertuin’ gewijzigd vastgesteld</meta:user-defined>
    <meta:user-defined meta:name="OVERHEIDop.datumEindeReactietermijn">2024-07-17</meta:user-defined>
    <meta:user-defined meta:name="OVERHEIDop.terinzageleggingBG">https://www.ruimtelijkeplannen.nl/view</meta:user-defined>
    <meta:user-defined meta:name="DCTERMS.W3CDTF/DCTERMS.available">2024-06-05</meta:user-defined>
    <meta:user-defined meta:name="DCTERMS.W3CDTF/OVERHEIDop.jaargang">2024</meta:user-defined>
    <meta:user-defined meta:name="OVERHEIDop.publicationIssue">242799</meta:user-defined>
    <meta:user-defined meta:name="OVERHEIDop.GmbID/DC.identifier">gmb-2024-242799</meta:user-defined>
    <meta:user-defined meta:name="OVERHEIDop.versieInformatie"/>
  </office:meta>
</office:document-meta>
</file>