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muziekevenement op dinsdag 11 juni 2024 van 18.30 tot 01.00 uur (00.30 uur muziek met minimaal 10 dB reduceren en bar dicht) en woensdag 12 juni 2024 van 09.00 tot 19.00 uur (18.30 uur muziek) met minimaal 10 dB reduceren en bar dicht) op het Flohilplein in Numansdorp, verzonden 30 mei 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278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8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8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PV evenementenvergunning Numansdorp</meta:user-defined>
    <meta:user-defined meta:name="DCTERMS.W3CDTF/DCTERMS.available">2024-06-05</meta:user-defined>
    <meta:user-defined meta:name="DCTERMS.W3CDTF/OVERHEIDop.jaargang">2024</meta:user-defined>
    <meta:user-defined meta:name="OVERHEIDop.publicationIssue">242786</meta:user-defined>
    <meta:user-defined meta:name="OVERHEIDop.GmbID/DC.identifier">gmb-2024-242786</meta:user-defined>
    <meta:user-defined meta:name="OVERHEIDop.versieInformatie"/>
  </office:meta>
</office:document-meta>
</file>