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gbroekseweg 2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oogbroekseweg</text:span>
            <text:span text:style-name="nadrukvet"> 29</text:span>
            <text:span text:style-name="nadrukvet">, </text:span>
            <text:span text:style-name="nadrukvet">6603 KA Wijchen, Het bouwen van een schuur, verzonden op 31-05-2024</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4/237676</text:span><text:span text:style-name="nadrukvet">.</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4/237676</text:span><text:span text:style-name="nadrukvet">.</text:span></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278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8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8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ogbroekseweg 29, Wijchen</meta:user-defined>
    <meta:user-defined meta:name="DCTERMS.W3CDTF/DCTERMS.available">2024-06-05</meta:user-defined>
    <meta:user-defined meta:name="DCTERMS.W3CDTF/OVERHEIDop.jaargang">2024</meta:user-defined>
    <meta:user-defined meta:name="OVERHEIDop.publicationIssue">242784</meta:user-defined>
    <meta:user-defined meta:name="OVERHEIDop.GmbID/DC.identifier">gmb-2024-242784</meta:user-defined>
    <meta:user-defined meta:name="OVERHEIDop.versieInformatie"/>
  </office:meta>
</office:document-meta>
</file>