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weg 6 H614, 7241R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4 de volgende aanvraag voor een Omgevingsvergunning hebben ontvangen:</text:p>
            <text:p text:style-name="common-al">Dwarsweg 6 H614, 7241RK Lochem, het veranderen van een gevel (kozijnpassing raam naar deur), Z2024-011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7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4</meta:user-defined>
    <meta:user-defined meta:name="DCTERMS.abstract">Z2024-01194 Dwarsweg 6 H614, 7241RK Lochem</meta:user-defined>
    <dc:language>nl</dc:language>
    <meta:user-defined meta:name="OVERHEIDop.locatietype/OVERHEIDop.gebiedsmarkering">Vlak</meta:user-defined>
    <meta:user-defined meta:name="DC.title">Aanvraag Omgevingsvergunning Dwarsweg 6 H614, 7241RK Loch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780</meta:user-defined>
    <meta:user-defined meta:name="OVERHEIDop.GmbID/DC.identifier">gmb-2024-242780</meta:user-defined>
    <meta:user-defined meta:name="OVERHEIDop.versieInformatie"/>
  </office:meta>
</office:document-meta>
</file>