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mis op 6 juni 2024 van 14:00 uur tot 22:30 uur, 7 juni 2024 van 14:00 uur tot 24:00 uur, 8 juni 2024 van 10:00 uur tot 24:00 uur en op 9 juni 2024 van 13:00 uur tot 20:00 uur op het Oranjeplein en Maximaplein in Puttershoek, verzonden 24-05-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77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7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7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Evenementenvergunning Puttershoek</meta:user-defined>
    <meta:user-defined meta:name="DCTERMS.W3CDTF/DCTERMS.available">2024-06-05</meta:user-defined>
    <meta:user-defined meta:name="DCTERMS.W3CDTF/OVERHEIDop.jaargang">2024</meta:user-defined>
    <meta:user-defined meta:name="OVERHEIDop.publicationIssue">242776</meta:user-defined>
    <meta:user-defined meta:name="OVERHEIDop.GmbID/DC.identifier">gmb-2024-242776</meta:user-defined>
    <meta:user-defined meta:name="OVERHEIDop.versieInformatie"/>
  </office:meta>
</office:document-meta>
</file>