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kuilvoer Schanshekweg 12 Nijverdal, Melkveebedrijf Reimink, Schanshekweg 12, 7443PB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chanshekweg 12, 7443PB Nijverdal een milieumelding afgehandeld. De melding is geregistreerd onder zaaknummer Z2024-00001200.</text:p>
            <text:p text:style-name="common-al">De melding heeft betrekking op het opslaan van kuilvoer of vaste bijvoedermiddelen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27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00</meta:user-defined>
    <meta:user-defined meta:name="DCTERMS.abstract">Betreft: Melding op locatie Schanshekweg 12, 7443PB Nijverdal</meta:user-defined>
    <dc:language>nl</dc:language>
    <meta:user-defined meta:name="OVERHEIDop.locatietype/OVERHEIDop.gebiedsmarkering">Punt</meta:user-defined>
    <meta:user-defined meta:name="DC.title">Kennisgeving afhandeling Melding MBA kuilvoer Schanshekweg 12 Nijverdal, Melkveebedrijf Reimink, Schanshekweg 12, 7443PB Nijverda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73</meta:user-defined>
    <meta:user-defined meta:name="OVERHEIDop.GmbID/DC.identifier">gmb-2024-242773</meta:user-defined>
    <meta:user-defined meta:name="OVERHEIDop.versieInformatie"/>
  </office:meta>
</office:document-meta>
</file>