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Oad Ha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Oad Haor</text:p>
            <text:p text:style-name="common-al">Kermisactiviteiten in een tent geplaatst op de parkeerplaats tegenover Dorpstraat 65 in Horn. Ontvangstdatum: 27 me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7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Oad Hao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72</meta:user-defined>
    <meta:user-defined meta:name="OVERHEIDop.GmbID/DC.identifier">gmb-2024-242772</meta:user-defined>
    <meta:user-defined meta:name="OVERHEIDop.versieInformatie"/>
  </office:meta>
</office:document-meta>
</file>