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laan 340,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inrichting kantoorruimte  aan Spoorlaan 340, 5038CC Tilburg</text:span>
          </text:p>
            <text:p text:style-name="common-al">De gemeente Tilburg heeft een omgevingsvergunning verleend. De gemeente Tilburg geeft hiermee toestemming voor Herinrichting kantoorruimte  op locatie Spoorlaan 340, 5038CC Tilburg en is geregistreerd onder Z2024-0000050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0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7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8</meta:user-defined>
    <meta:user-defined meta:name="DCTERMS.abstract">Z2024-00000508 - Herinrichting kantoorruimt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art. 5.8 Omgevingswet), Spoorlaan 340, 5038CC Tilburg</meta:user-defined>
    <meta:user-defined meta:name="DCTERMS.W3CDTF/DCTERMS.available">2024-06-05</meta:user-defined>
    <meta:user-defined meta:name="DCTERMS.W3CDTF/OVERHEIDop.jaargang">2024</meta:user-defined>
    <meta:user-defined meta:name="OVERHEIDop.publicationIssue">242770</meta:user-defined>
    <meta:user-defined meta:name="OVERHEIDop.GmbID/DC.identifier">gmb-2024-242770</meta:user-defined>
    <meta:user-defined meta:name="OVERHEIDop.versieInformatie"/>
  </office:meta>
</office:document-meta>
</file>