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uitrit - nabij Diepswal 20a, 9351 TA Leek, Verzoeklocatie 2024060200130</text:p>
      <text:section text:name="zakelijke-mededeling_id1-3-2" text:style-name="zakelijke-mededeling">
        <text:section text:name="zakelijke-mededeling-tekst_id1-3-2-1" text:style-name="zakelijke-mededeling-tekst">
          <text:section text:name="tekst_id1-3-2-1-1" text:style-name="tekst">
            <text:p text:style-name="common-al">Op 2 juni 2024 heeft de gemeente Westerkwartier een aanvraag ontvangen voor het aanleggen van een uitrit nabij de locatie Diepswal 20a, 9351 TA Leek, Verzoeklocatie 2024060200130. De aanvraag is geregistreerd onder zaaknummer 2024006596.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7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59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in- en uitrit) voor het aanleggen van een uitrit - nabij Diepswal 20a, 9351 TA Leek, Verzoeklocatie 2024060200130</meta:user-defined>
    <meta:user-defined meta:name="DCTERMS.W3CDTF/DCTERMS.available">2024-06-05</meta:user-defined>
    <meta:user-defined meta:name="DCTERMS.W3CDTF/OVERHEIDop.jaargang">2024</meta:user-defined>
    <meta:user-defined meta:name="OVERHEIDop.publicationIssue">242765</meta:user-defined>
    <meta:user-defined meta:name="OVERHEIDop.GmbID/DC.identifier">gmb-2024-242765</meta:user-defined>
    <meta:user-defined meta:name="OVERHEIDop.versieInformatie"/>
  </office:meta>
</office:document-meta>
</file>