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Nassaustraat 25 (oude postkantoor) in Lisse, het bouwen van 2 appartementencomplexen met 18 huur- en 26 koopappartementen. Kenmerk Z2024-00001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2 appartementencomplexen met 18 huur- en 26 koopappartementen en alle daarbij behorende stukken liggen vanaf 5 juni 2024 ter inzage.</text:p>
            <text:p text:style-name="common-al"/>
            <text:p text:style-name="common-al">
            <text:span text:style-name="nadrukcur">
              <text:span text:style-name="nadrukcur">Bent u hetniet eens bent met hetontwerpbesluit?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5 juni 2024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276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242</meta:user-defined>
    <dc:language>nl</dc:language>
    <meta:user-defined meta:name="OVERHEIDop.locatietype/OVERHEIDop.gebiedsmarkering">Punt</meta:user-defined>
    <meta:user-defined meta:name="DC.title">Ontwerpbesluit omgevingsvergunning, Nassaustraat 25 (oude postkantoor) in Lisse, het bouwen van 2 appartementencomplexen met 18 huur- en 26 koopappartementen. Kenmerk Z2024-00001242.</meta:user-defined>
    <meta:user-defined meta:name="OVERHEIDop.datumEindeReactietermijn">2024-07-16</meta:user-defined>
    <meta:user-defined meta:name="OVERHEIDop.TilID/OVERHEIDop.terinzageleggingOP">til-2024-1691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62</meta:user-defined>
    <meta:user-defined meta:name="OVERHEIDop.GmbID/DC.identifier">gmb-2024-242762</meta:user-defined>
    <meta:user-defined meta:name="OVERHEIDop.versieInformatie"/>
  </office:meta>
</office:document-meta>
</file>