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kozijn voorgevel, Maasstraat 47, 3371 SJ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mgevingsvergunning ontvangen. De omgevingsvergunning is aangevraagd voor het vervangen van een kozijn in de voorgevel op locatie Maasstraat 47, 3371 SJ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80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30 mei 2024 en daarover wordt uiterlijk 24 juli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4275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5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5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0</meta:user-defined>
    <meta:user-defined meta:name="DCTERMS.abstract">Betreft: aanvraag op locatie Maasstraat 47, 3371 SJ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vangen kozijn voorgevel, Maasstraat 47, 3371 SJ Hardinxveld-Giessenda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759</meta:user-defined>
    <meta:user-defined meta:name="OVERHEIDop.GmbID/DC.identifier">gmb-2024-242759</meta:user-defined>
    <meta:user-defined meta:name="OVERHEIDop.versieInformatie"/>
  </office:meta>
</office:document-meta>
</file>