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0246 - het kappen van een berk op het achtererf  - Omgevingsvergunning - Koningin Wilhelmina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0246</text:p>
            <text:p text:style-name="common-al">Ontvangstdatum: 29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275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92</meta:user-defined>
    <meta:user-defined meta:name="DCTERMS.abstract">Gemeente Huizen - Z.350246 - het kappen van een berk op het achtererf  - Omgevingsvergunning - Koningin Wilhelminastraat 33a</meta:user-defined>
    <dc:language>nl</dc:language>
    <meta:user-defined meta:name="OVERHEIDop.locatietype/OVERHEIDop.gebiedsmarkering">Adres</meta:user-defined>
    <meta:user-defined meta:name="DC.title">Gemeente Huizen - Z.350246 - het kappen van een berk op het achtererf  - Omgevingsvergunning - Koningin Wilhelminastraat 33a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2758</meta:user-defined>
    <meta:user-defined meta:name="OVERHEIDop.GmbID/DC.identifier">gmb-2024-242758</meta:user-defined>
    <meta:user-defined meta:name="OVERHEIDop.versieInformatie"/>
  </office:meta>
</office:document-meta>
</file>