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Parochie St. Servatius Nunhem, Muziekfestival op 23 augustus en een preuvenement op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arochie St. Servatius Nunhem:</text:p>
            <text:p text:style-name="common-al">Muziekfestival op 23 augustus en een preuvenement op 24 augustus 2024 op het Herman  </text:p>
            <text:p text:style-name="common-al">Meddensplein in Nunhem. Ontvangstdatum: 27 me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275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Parochie St. Servatius Nunhem, Muziekfestival op 23 augustus en een preuvenement op 24 augustus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55</meta:user-defined>
    <meta:user-defined meta:name="OVERHEIDop.GmbID/DC.identifier">gmb-2024-242755</meta:user-defined>
    <meta:user-defined meta:name="OVERHEIDop.versieInformatie"/>
  </office:meta>
</office:document-meta>
</file>