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Fietsen tegen Alzheimer” start/finish Bellamypark 6 in Vlissingen op 15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Fietsen tegen Alzheimer”</text:p>
            <text:p text:style-name="common-al">Voor de locatie: ” Start/finish Bellamypark 6 in Vlissingen</text:p>
            <text:p text:style-name="common-al">Datum evenement: zaterdag 15 juni 2024 van 10:00 uur tot 15:00 uur </text:p>
            <text:p text:style-name="common-al">Verzenddatum: 31 me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275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5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5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Fietsen tegen Alzheimer” start/finish Bellamypark 6 in Vlissingen op 15 juni 2024</meta:user-defined>
    <meta:user-defined meta:name="DCTERMS.W3CDTF/DCTERMS.available">2024-06-05</meta:user-defined>
    <meta:user-defined meta:name="DCTERMS.W3CDTF/OVERHEIDop.jaargang">2024</meta:user-defined>
    <meta:user-defined meta:name="OVERHEIDop.publicationIssue">242754</meta:user-defined>
    <meta:user-defined meta:name="OVERHEIDop.GmbID/DC.identifier">gmb-2024-242754</meta:user-defined>
    <meta:user-defined meta:name="OVERHEIDop.versieInformatie"/>
  </office:meta>
</office:document-meta>
</file>