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gen-Houszstraat 2 2035WK Haarlem, 0392-2024-0025916, het plaatsen van een dakopbouw, verzonden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27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591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ngen-Houszstraat 2 2035WK Haarlem, 0392-2024-0025916, het plaatsen van een dakopbouw, verzonden 31-05-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47</meta:user-defined>
    <meta:user-defined meta:name="OVERHEIDop.GmbID/DC.identifier">gmb-2024-242747</meta:user-defined>
    <meta:user-defined meta:name="OVERHEIDop.versieInformatie"/>
  </office:meta>
</office:document-meta>
</file>