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Puttershoek aan de Maas in de Drielelies op donderdag 6 juni 2024 van 18:30 – 21:00 uur (incl. skeeleren door het dorp), vrijdag 7 juni 2024 van 13:00 tot 01:00 uur en zaterdag 8 juni 2024 van 20:00 uur tot 01:00 uur aan de Narvikstraat 3 in Puttershoek, verzonden 24-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4-06-05</meta:user-defined>
    <meta:user-defined meta:name="DCTERMS.W3CDTF/OVERHEIDop.jaargang">2024</meta:user-defined>
    <meta:user-defined meta:name="OVERHEIDop.publicationIssue">242739</meta:user-defined>
    <meta:user-defined meta:name="OVERHEIDop.GmbID/DC.identifier">gmb-2024-242739</meta:user-defined>
    <meta:user-defined meta:name="OVERHEIDop.versieInformatie"/>
  </office:meta>
</office:document-meta>
</file>