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sleufsilo's op de locatie Vaassenseweg 52, 7397NM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4</text:p>
            <text:p text:style-name="common-al">Kenmerk: Z2024-000009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04</meta:user-defined>
    <meta:user-defined meta:name="DCTERMS.abstract">Vaassenseweg 52, 7397NM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3 sleufsilo's op de locatie Vaassenseweg 52, 7397NM Nijbr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38</meta:user-defined>
    <meta:user-defined meta:name="OVERHEIDop.GmbID/DC.identifier">gmb-2024-242738</meta:user-defined>
    <meta:user-defined meta:name="OVERHEIDop.versieInformatie"/>
  </office:meta>
</office:document-meta>
</file>