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uistervoordseweg 102, 7391C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4</text:p>
            <text:p text:style-name="common-al">Kenmerk: Z2024-000009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Duistervoordseweg 102, 7391CH Twello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Duistervoordseweg 102, 7391CH Twel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33</meta:user-defined>
    <meta:user-defined meta:name="OVERHEIDop.GmbID/DC.identifier">gmb-2024-242733</meta:user-defined>
    <meta:user-defined meta:name="OVERHEIDop.versieInformatie"/>
  </office:meta>
</office:document-meta>
</file>