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0070 - het wijzigen van de bestemming  - Omgevingsvergunning - Linden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0070</text:p>
            <text:p text:style-name="common-al">Ontvangstdatum: 28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273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3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90</meta:user-defined>
    <meta:user-defined meta:name="DCTERMS.abstract">Gemeente Huizen - Z.350070 - het wijzigen van de bestemming  - Omgevingsvergunning - Lindenlaan 67</meta:user-defined>
    <dc:language>nl</dc:language>
    <meta:user-defined meta:name="OVERHEIDop.locatietype/OVERHEIDop.gebiedsmarkering">Adres</meta:user-defined>
    <meta:user-defined meta:name="DC.title">Gemeente Huizen - Z.350070 - het wijzigen van de bestemming  - Omgevingsvergunning - Lindenlaan 67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2731</meta:user-defined>
    <meta:user-defined meta:name="OVERHEIDop.GmbID/DC.identifier">gmb-2024-242731</meta:user-defined>
    <meta:user-defined meta:name="OVERHEIDop.versieInformatie"/>
  </office:meta>
</office:document-meta>
</file>