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noveren van 24 woningen  - Watermuldersweg, De Helling, De Klap en 't Veer te Leek. </text:p>
      <text:section text:name="zakelijke-mededeling_id1-3-2" text:style-name="zakelijke-mededeling">
        <text:section text:name="zakelijke-mededeling-tekst_id1-3-2-1" text:style-name="zakelijke-mededeling-tekst">
          <text:section text:name="tekst_id1-3-2-1-1" text:style-name="tekst">
            <text:p text:style-name="common-al">Op 31 mei 2024 heeft de gemeente Westerkwartier een aanvraag ontvangen voor het renoveren van 24 woningen op locaties Watermuldersweg 21 t/m 24, De Helling 47, 49, 51, 53, 72, 74, 76 en 78, 't Veer 69, 71, 73 en 75, De Klap 18, 20, 22, 24, 21, 23, 25 en 27 te Leek, Verzoeklocatie 2024053101315. De aanvraag is geregistreerd onder zaaknummer 2024006594.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272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2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2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59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aanvraag: Omgevingsvergunning (regulier) voor het renoveren van 24 woningen  - Watermuldersweg, De Helling, De Klap en 't Veer te Leek.</meta:user-defined>
    <meta:user-defined meta:name="DCTERMS.W3CDTF/DCTERMS.available">2024-06-05</meta:user-defined>
    <meta:user-defined meta:name="DCTERMS.W3CDTF/OVERHEIDop.jaargang">2024</meta:user-defined>
    <meta:user-defined meta:name="OVERHEIDop.publicationIssue">242729</meta:user-defined>
    <meta:user-defined meta:name="OVERHEIDop.GmbID/DC.identifier">gmb-2024-242729</meta:user-defined>
    <meta:user-defined meta:name="OVERHEIDop.versieInformatie"/>
  </office:meta>
</office:document-meta>
</file>