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Evenementenvergunning Holi Fusion Festival en ontheffing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000</text:p>
            <text:p text:style-name="common-al">Omschrijving: Evenementenvergunning Holi Fusion Festival en ontheffing artikel 35 Alcoholwet</text:p>
            <text:p text:style-name="common-al">Locatie: Karpedonkseplas te Eindhoven</text:p>
            <text:p text:style-name="common-al">Datum ontvangst: 01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72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000</meta:user-defined>
    <meta:user-defined meta:name="DCTERMS.abstract">Evenementenvergunning Holi Fusion Festival en ontheffing artikel 35 Alcoholwe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Evenementenvergunning Holi Fusion Festival en ontheffing artikel 35 Alcoholwe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26</meta:user-defined>
    <meta:user-defined meta:name="OVERHEIDop.GmbID/DC.identifier">gmb-2024-242726</meta:user-defined>
    <meta:user-defined meta:name="OVERHEIDop.versieInformatie"/>
  </office:meta>
</office:document-meta>
</file>