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vakantiebijbelweek van dinsdag 20 augustus 2024 tot en met vrijdag 23 augustus 2024 op het terrein van de voetbalvereniging NBSSV aan de Wilhelminastraat 61 in Nieuw-Beijerland, verzonden 28 me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4-06-05</meta:user-defined>
    <meta:user-defined meta:name="DCTERMS.W3CDTF/OVERHEIDop.jaargang">2024</meta:user-defined>
    <meta:user-defined meta:name="OVERHEIDop.publicationIssue">242722</meta:user-defined>
    <meta:user-defined meta:name="OVERHEIDop.GmbID/DC.identifier">gmb-2024-242722</meta:user-defined>
    <meta:user-defined meta:name="OVERHEIDop.versieInformatie"/>
  </office:meta>
</office:document-meta>
</file>