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2020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lshof </text:p>
            <text:list text:style-name="id1-3-2-1-1-2">
              <text:list-item text:style-override="id1-3-2-1-1-2-1">
                <text:number>•</text:number>
                <text:p text:style-name="al">Perceel nummer WHE00B2679 nabij Wechterholt 11a, aanleg inrit, verzonden 3 juni 2024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4272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2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Punt</meta:user-defined>
    <meta:user-defined meta:name="DC.title">Kennisgeving melding inrit (20204-2024)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21</meta:user-defined>
    <meta:user-defined meta:name="OVERHEIDop.GmbID/DC.identifier">gmb-2024-242721</meta:user-defined>
    <meta:user-defined meta:name="OVERHEIDop.versieInformatie"/>
  </office:meta>
</office:document-meta>
</file>