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0194 - het aanbrengen van isolatieglas  - Omgevingsvergunning - E. Lude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0194</text:p>
            <text:p text:style-name="common-al">Ontvangstdatum: 29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272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2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2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91</meta:user-defined>
    <meta:user-defined meta:name="DCTERMS.abstract">Gemeente Huizen - Z.350194 - het aanbrengen van isolatieglas  - Omgevingsvergunning - E. Ludenstraat 14</meta:user-defined>
    <dc:language>nl</dc:language>
    <meta:user-defined meta:name="OVERHEIDop.locatietype/OVERHEIDop.gebiedsmarkering">Adres</meta:user-defined>
    <meta:user-defined meta:name="DC.title">Gemeente Huizen - Z.350194 - het aanbrengen van isolatieglas  - Omgevingsvergunning - E. Ludenstraat 1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2720</meta:user-defined>
    <meta:user-defined meta:name="OVERHEIDop.GmbID/DC.identifier">gmb-2024-242720</meta:user-defined>
    <meta:user-defined meta:name="OVERHEIDop.versieInformatie"/>
  </office:meta>
</office:document-meta>
</file>