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Parochie St. Servatius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St. Servatius Nunhem:</text:p>
            <text:p text:style-name="common-al">Wielerfietstocht en fietstochten start vanaf de Servaaskapel in Nunhem op 18 augustus 2024.  </text:p>
            <text:p text:style-name="common-al">Ontvangstdatum: 27 me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27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Parochie St. Servatius Nun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19</meta:user-defined>
    <meta:user-defined meta:name="OVERHEIDop.GmbID/DC.identifier">gmb-2024-242719</meta:user-defined>
    <meta:user-defined meta:name="OVERHEIDop.versieInformatie"/>
  </office:meta>
</office:document-meta>
</file>