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Rapenburg ongenummerd, kadastraal bekend als HTN01 S 2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laag- en middenspanningskabels vervangen aan Vogelwaarde, Rapenburg ongenummerd, kadastraal bekend als HTN01 S 2286</text:span>
          </text:p>
            <text:p text:style-name="common-al">De gemeente Gemeente Hulst heeft een aanvraag voor een omgevingsvergunning ontvangen. De vergunning is aangevraagd voor de laag- en middenspanningskabels vervangen aan Vogelwaarde, Rapenburg ongenummerd, kadastraal bekend als HTN01 S 2286.</text:p>
            <text:p text:style-name="common-al">
            
          </text:p>
            <text:p text:style-name="common-al">Zaaknummer: 067770387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271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1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1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03875</meta:user-defined>
    <meta:user-defined meta:name="DCTERMS.abstract">Aanvraag vergunning voor 0677703875 de laag- en middenspanningskabels vervangen aan Vogelwaarde, Rapenburg ongenummerd, kadastraal bekend als HTN01 S 2286</meta:user-defined>
    <dc:language>nl</dc:language>
    <meta:user-defined meta:name="OVERHEIDop.locatietype/OVERHEIDop.gebiedsmarkering">Vlak</meta:user-defined>
    <meta:user-defined meta:name="DC.title">Aanvraag omgevingsvergunning, Vogelwaarde, Rapenburg ongenummerd, kadastraal bekend als HTN01 S 2286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17</meta:user-defined>
    <meta:user-defined meta:name="OVERHEIDop.GmbID/DC.identifier">gmb-2024-242717</meta:user-defined>
    <meta:user-defined meta:name="OVERHEIDop.versieInformatie"/>
  </office:meta>
</office:document-meta>
</file>