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Grasveld kruising Berkt-Nieuwe Kerk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4-00640</text:span>. Op is het besluit naar de aanvrager verzonden.</text:p>
            <text:p text:style-name="common-al">De zaak betreft locatie Grasveld kruising Berkt-Nieuwe Kerkstraat en heeft de omschrijving "organiseren van Severinus Kermis op 14 en 15 juni 2024". De vergunning is verleend 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42712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712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VHZ2024-00640</meta:user-defined>
    <meta:user-defined meta:name="DCTERMS.abstract">organiseren van Severinus Kermis op 14 en 15 jun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 Grasveld kruising Berkt-Nieuwe Kerkstraat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712</meta:user-defined>
    <meta:user-defined meta:name="OVERHEIDop.GmbID/DC.identifier">gmb-2024-242712</meta:user-defined>
    <meta:user-defined meta:name="OVERHEIDop.versieInformatie"/>
  </office:meta>
</office:document-meta>
</file>