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Kindervakantiewerk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Heibloem:</text:p>
            <text:p text:style-name="common-al">Organisatie van de KVW week van 5 t/m 9 augustus 2024, locatie Elzenweike 11a Heibloem.</text:p>
            <text:p text:style-name="common-al">Ontvangstdatum: 22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Kindervakantiewerk Heiblo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09</meta:user-defined>
    <meta:user-defined meta:name="OVERHEIDop.GmbID/DC.identifier">gmb-2024-242709</meta:user-defined>
    <meta:user-defined meta:name="OVERHEIDop.versieInformatie"/>
  </office:meta>
</office:document-meta>
</file>