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2942179ia6ec24a1-6a9a-4c4a-a201-9eaa019b03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Kostverlorenstraat, verplaatsen dri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oostzijde van de Kostverlorenstraat, ter hoogte van perceel 101-101a, drie laad- en losplaatsen zijn gelegen, met de venstertijden van maandag tot en met vrijdag tussen 7.00 tot 18.00 uur (parkeervaknummers 130946480348, 130946480341 en 130946480335);</text:p>
              </text:list-item>
              <text:list-item text:style-override="id1-3-2-2-1-7-2">
                <text:number>•</text:number>
                <text:p text:style-name="al">voor de bevoorrading van het aan de overzijde van de weg gelegen winkelcentrum, leveranciers met volle steekwagens en rolcontainers de weg moeten oversteken, hetgeen hinder en soms gevaarlijke situatie situaties oplevert;</text:p>
              </text:list-item>
              <text:list-item text:style-override="id1-3-2-2-1-7-3">
                <text:number>•</text:number>
                <text:p text:style-name="al">om de bevoorrading van het winkelcentrum voorspoedig en veilig te laten verlopen, het gewenst is de drie gelegenheden voor het direct laden en lossen van goederen te verplaatsen van de oostzijde van de Kostverlorenstraat naar de zijde van het winkelcentrum (westzijde van de Kostverlorenstraat);</text:p>
              </text:list-item>
              <text:list-item text:style-override="id1-3-2-2-1-7-4">
                <text:number>•</text:number>
                <text:p text:style-name="al">met het verplaatsen van de laad- en losplaatsen bewerkstelligd wordt dat de bereikbaarheid voor laad- en losactiviteiten blijft gewaarborgd, (verkeers)onveilige situaties worden tegengegaan en de doorstroming van de rijbaan wordt verbeterd;</text:p>
              </text:list-item>
              <text:list-item text:style-override="id1-3-2-2-1-7-5">
                <text:number>•</text:number>
                <text:p text:style-name="al">de gemeente Amsterdam daarom overgaat tot het verplaatsen van de huidige laad- en losgelegenheden aan de oostzijde van de Kostverlorenstraat, ter hoogte van perceel 101-101a (parkeervaknummers 130946480348, 130946480341 en 130946480335), naar de westzijde van de Kostverlorenstraat (parkeervaknummers 130935480372, 130936480366 en 130938480361), met handhaving van de venstertijden van maandag tot en met vrijdag tussen 7.00 en 18.00 uur;</text:p>
              </text:list-item>
              <text:list-item text:style-override="id1-3-2-2-1-7-6">
                <text:number>•</text:number>
                <text:p text:style-name="al">het voordeel dat met deze maatregel ontstaat in verkeersveiligheid en luchtkwaliteit zwaarder weegt dan het nadeel dat deze parkeerplaatsen gedurende de genoemde venstertijden niet gebruikt kunnen worden om op te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verzekeren van de veiligheid op de weg en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van Bijlage I van het RVV 1990, voorzien van een onderbord met de tekst ‘ma t/m vr 07 – 18 h’ en onderbord OB504 met daarop afgebeeld twee pijlen op een hoek van 45° (RVV 1990), op te heffen: drie gelegenheden bestemd voor het onmiddellijk laden en lossen van goederen gedurende de venstertijden van maandag tot en met vrijdag tussen 7.00 en 18.00 uur, aan de oostzijde van de Kostverlorenstraat, ter hoogte van perceel 101-101a (parkeervaknummers 130946480348, 130946480341 en 130946480335).</text:p>
              </text:list-item>
              <text:list-item text:style-override="id1-3-2-2-1-9-2">
                <text:number>2.</text:number>
                <text:p text:style-name="al">Door het plaatsen van verkeersbord conform model <text:span text:style-name="nadrukvet">E7</text:span> van Bijlage I van het RVV 1990, voorzien van een onderbord met de tekst ‘ma t/m vr 07 – 18 h’ en onderbord OB502 met daarop afgebeeld twee pijlen (RVV 1990), aan te wijzen: drie gelegenheden bestemd voor het onmiddellijk laden en lossen van goederen gedurende de venstertijden van maandag tot en met vrijdag tussen 7.00 en 18.00 uur, aan de westzijde van de Kostverlorenstraat (parkeervaknummers 130935480372, 130936480366 en 130938480361).</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67924528301886mm"><draw:image xlink:href="Pictures/Afbeelding352942179ia6ec24a1-6a9a-4c4a-a201-9eaa019b035c.png" xlink:type="simple"/></draw:frame></text:p>
            </text:section></draw:text-box></draw:frame>
          </text:p>
            <text:p text:style-name="common-al"/>
            <text:p text:style-name="common-al"/>
            <text:p text:style-name="common-al"/>
            <text:p text:style-name="common-al">Amsterdam, 5 juni 2024</text:p>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7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stverlorenstraat, verplaatsen drie laad- en losplaatsen - Kostverlo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stverlorenstraat, verplaatsen drie laad- en losplaatsen</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stadsgebied Weesp, verkeersbesluit Kostverlorenstraat, verplaatsen drie laad- en losplaatsen</meta:user-defined>
    <meta:user-defined meta:name="DCTERMS.W3CDTF/DCTERMS.available">2024-06-07</meta:user-defined>
    <meta:user-defined meta:name="DCTERMS.W3CDTF/OVERHEIDop.jaargang">2024</meta:user-defined>
    <meta:user-defined meta:name="OVERHEIDop.publicationIssue">242706</meta:user-defined>
    <meta:user-defined meta:name="OVERHEIDop.GmbID/DC.identifier">gmb-2024-242706</meta:user-defined>
    <meta:user-defined meta:name="OVERHEIDop.versieInformatie"/>
  </office:meta>
</office:document-meta>
</file>