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Ies &amp; Spies, Boete Buutte Gala op 11 augustus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Ies &amp; Spies:</text:p>
            <text:p text:style-name="common-al">Boete Buutte Gala op 11 augustus 2024 op het Kerkplein en Engelmanstraat te Neer. Ontvangstdatum: 17 me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270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Ies &amp; Spies, Boete Buutte Gala op 11 augustus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02</meta:user-defined>
    <meta:user-defined meta:name="OVERHEIDop.GmbID/DC.identifier">gmb-2024-242702</meta:user-defined>
    <meta:user-defined meta:name="OVERHEIDop.versieInformatie"/>
  </office:meta>
</office:document-meta>
</file>