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Jubileum NBSVV 75-jarig bestaan op 19 juni 2024 van 14:00 uur tot 17:00 uur, 20 juni 2024 van 17:00 uur tot 20:00 uur, 21 juni 20224 van 19:00 uur tot 23:00 uur, 22 juni 2024 van 10:00 uur tot 17:00 uur en 22 juni 2024 van 20:00 tot 01:00 uur bij voetbalvereniging NBSVV aan de Wilhelminastraat 61 in Nieuw – Beijerland, verzonden 27 mei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7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4-06-05</meta:user-defined>
    <meta:user-defined meta:name="DCTERMS.W3CDTF/OVERHEIDop.jaargang">2024</meta:user-defined>
    <meta:user-defined meta:name="OVERHEIDop.publicationIssue">242701</meta:user-defined>
    <meta:user-defined meta:name="OVERHEIDop.GmbID/DC.identifier">gmb-2024-242701</meta:user-defined>
    <meta:user-defined meta:name="OVERHEIDop.versieInformatie"/>
  </office:meta>
</office:document-meta>
</file>