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804 - Gemeente Stadskanaal - Weigering omgevingsvergunning (reguliere procedure) voor het verbouwen van een boerderij, kadastraal bekend gemeente Onstwedde, sectie B, nummer 1339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1 januari 2024 een aanvraag voor een omgevingsvergunning op grond van de Wet algemene bepalingen omgevingsrecht (Wabo) is geweigerd vanwege het niet voldoen aan Bouwbesluit 2012:</text:p>
            <text:p text:style-name="common-al">- kadastraal bekend gemeente Onstwedde, sectie B, nummer 13396 in Stadskanaal, het verbouwen van een boerderij.</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27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2804</meta:user-defined>
    <dc:language>nl</dc:language>
    <meta:user-defined meta:name="OVERHEIDop.locatietype/OVERHEIDop.gebiedsmarkering">Perceel</meta:user-defined>
    <meta:user-defined meta:name="DC.title">Z-23-122804 - Gemeente Stadskanaal - Weigering omgevingsvergunning (reguliere procedure) voor het verbouwen van een boerderij, kadastraal bekend gemeente Onstwedde, sectie B, nummer 13396 in Stadskanaal</meta:user-defined>
    <meta:user-defined meta:name="DCTERMS.W3CDTF/DCTERMS.available">2024-01-12</meta:user-defined>
    <meta:user-defined meta:name="DCTERMS.W3CDTF/OVERHEIDop.jaargang">2024</meta:user-defined>
    <meta:user-defined meta:name="OVERHEIDop.publicationIssue">24270</meta:user-defined>
    <meta:user-defined meta:name="OVERHEIDop.GmbID/DC.identifier">gmb-2024-24270</meta:user-defined>
    <meta:user-defined meta:name="OVERHEIDop.versieInformatie"/>
  </office:meta>
</office:document-meta>
</file>