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intrekken aanvraag omgevingsvergunning, [ATN01G04923] Asten G 4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zijn aanvraag voor het geheel en gedeeltelijke slopen van gebouwen, voormalig Rabobank kantoor en gedeelte Midas, [ATN01G04923] Asten G 4923 ingetrokken.</text:p>
            <text:p text:style-name="common-al">Het college van burgemeester en wethouders van de gemeente Asten neemt geen besluit meer op deze aanvraag. U kunt daarom geen bezwaar maken of beroep instellen. Deze intrekking van de aanvraag wordt bekendgemaakt om u te informeren over ontwikkelingen in uw omgeving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4269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9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9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37424</meta:user-defined>
    <meta:user-defined meta:name="DCTERMS.abstract">het geheel en gedeeltelijke slopen van gebouw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intrekken aanvraag omgevingsvergunning, [ATN01G04923] Asten G 4923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697</meta:user-defined>
    <meta:user-defined meta:name="OVERHEIDop.GmbID/DC.identifier">gmb-2024-242697</meta:user-defined>
    <meta:user-defined meta:name="OVERHEIDop.versieInformatie"/>
  </office:meta>
</office:document-meta>
</file>