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verbouwen van een boerderij op de locatie Slootgaardweg 12, 1738 DC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1328</text:p>
            <text:p text:style-name="common-al">
            <text:span text:style-name="nadrukvet">Actie:</text:span> Intrekken van de aanvraag</text:p>
            <text:p text:style-name="common-al">
            <text:span text:style-name="nadrukvet">Locatie:</text:span> Slootgaardweg 12, 1738 DC in Waarland</text:p>
            <text:p text:style-name="last-al">
            <text:span text:style-name="nadrukvet">Omschrijving:</text:span> het verbouwen van een boerderij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269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9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69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4-00001328</meta:user-defined>
    <meta:user-defined meta:name="DCTERMS.abstract">Ingetrokken aanvraag op de locatie Slootgaardweg 12, 1738 DC in Waarland</meta:user-defined>
    <dc:language>nl</dc:language>
    <meta:user-defined meta:name="OVERHEIDop.locatietype/OVERHEIDop.gebiedsmarkering">Vlak</meta:user-defined>
    <meta:user-defined meta:name="DC.title">Ingetrokken aanvraag  omgevingsvergunning voor het verbouwen van een boerderij op de locatie Slootgaardweg 12, 1738 DC in Waarland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695</meta:user-defined>
    <meta:user-defined meta:name="OVERHEIDop.GmbID/DC.identifier">gmb-2024-242695</meta:user-defined>
    <meta:user-defined meta:name="OVERHEIDop.versieInformatie"/>
  </office:meta>
</office:document-meta>
</file>