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Lorentzstraat 29 tm 33 Hoensbroek BLOK 15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883</text:span>
          </text:p>
            <text:p text:style-name="common-al">
            <text:span text:style-name="nadrukvet">Adres : Professor Lorentzstraat 29 tm 33 Hoensbroek BLOK 15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269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83</meta:user-defined>
    <meta:user-defined meta:name="DCTERMS.abstract">Betreft: melding op locatie Professor Lorentzstraat 29 tm 33 Hoensbroek BLOK 15</meta:user-defined>
    <dc:language>nl</dc:language>
    <meta:user-defined meta:name="OVERHEIDop.locatietype/OVERHEIDop.gebiedsmarkering">Vlak</meta:user-defined>
    <meta:user-defined meta:name="DC.title">Professor Lorentzstraat 29 tm 33 Hoensbroek BLOK 15. Kennisgeving ingediende sloopmelding: het saneren van asbes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91</meta:user-defined>
    <meta:user-defined meta:name="OVERHEIDop.GmbID/DC.identifier">gmb-2024-242691</meta:user-defined>
    <meta:user-defined meta:name="OVERHEIDop.versieInformatie"/>
  </office:meta>
</office:document-meta>
</file>