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ezelsedijk 5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/>
            <text:p text:style-name="common-al">
            <text:span text:style-name="nadrukvet">Wezelsedijk</text:span>
            <text:span text:style-name="nadrukvet"> 52, 6604 KG Wijchen, het bouwen van een </text:span>
            <text:span text:style-name="nadrukvet">bedrijfswoning,verzonden</text:span>
            <text:span text:style-name="nadrukvet"> 31-05-2024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26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Wezelsedijk 52, Wijch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90</meta:user-defined>
    <meta:user-defined meta:name="OVERHEIDop.GmbID/DC.identifier">gmb-2024-242690</meta:user-defined>
    <meta:user-defined meta:name="OVERHEIDop.versieInformatie"/>
  </office:meta>
</office:document-meta>
</file>