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vertsenlaan 16, 3941VL Doorn, realisatie aanbouw aan zijgevel en een interne verbouwing (RX2024-00001171, 3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vertsenlaan 16, 3941VL Doorn, realisatie aanbouw aan zijgevel en een interne verbouwing (RX2024-00001171, 3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268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8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8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171</meta:user-defined>
    <meta:user-defined meta:name="DCTERMS.abstract">Evertsenlaan 16, 3941VL Doorn, realisatie aanbouw aan zijgevel en een interne verbouwing (RX2024-00001171, 3 juni 2024)</meta:user-defined>
    <dc:language>nl</dc:language>
    <meta:user-defined meta:name="OVERHEIDop.locatietype/OVERHEIDop.gebiedsmarkering">Vlak</meta:user-defined>
    <meta:user-defined meta:name="DC.title">Gemeente Utrechtse Heuvelrug, verleende omgevingsvergunning - Evertsenlaan 16, 3941VL Doorn, realisatie aanbouw aan zijgevel en een interne verbouwing (RX2024-00001171, 3 juni 2024)</meta:user-defined>
    <meta:user-defined meta:name="DCTERMS.W3CDTF/DCTERMS.available">2024-06-05</meta:user-defined>
    <meta:user-defined meta:name="DCTERMS.W3CDTF/OVERHEIDop.jaargang">2024</meta:user-defined>
    <meta:user-defined meta:name="OVERHEIDop.publicationIssue">242684</meta:user-defined>
    <meta:user-defined meta:name="OVERHEIDop.GmbID/DC.identifier">gmb-2024-242684</meta:user-defined>
    <meta:user-defined meta:name="OVERHEIDop.versieInformatie"/>
  </office:meta>
</office:document-meta>
</file>