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30-05 tm 19-07-2024 op de locatie Eykmanstraat Sch</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met zaaknummer 19311374205 voor een voorwerp op of aan de weg plaatsen ontheffing van 30-05-2024 t/m 19-07-2024 op de locatie Eykman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6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74205</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30-05 tm 19-07-2024 op de locatie Eykmanstraat Sch</meta:user-defined>
    <meta:user-defined meta:name="DCTERMS.W3CDTF/DCTERMS.available">2024-06-05</meta:user-defined>
    <meta:user-defined meta:name="DCTERMS.W3CDTF/OVERHEIDop.jaargang">2024</meta:user-defined>
    <meta:user-defined meta:name="OVERHEIDop.publicationIssue">242670</meta:user-defined>
    <meta:user-defined meta:name="OVERHEIDop.GmbID/DC.identifier">gmb-2024-242670</meta:user-defined>
    <meta:user-defined meta:name="OVERHEIDop.versieInformatie"/>
  </office:meta>
</office:document-meta>
</file>