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Jungledag voor de jeugdleden van de Scoutingregio Maasdelta op zaterdag 8 juni 2024 van 10.00 uur tot 15.00 uur aan de Laan van Moerkerken 27 in Mijnsheerenland, verzonden 24 mei 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4-06-05</meta:user-defined>
    <meta:user-defined meta:name="DCTERMS.W3CDTF/OVERHEIDop.jaargang">2024</meta:user-defined>
    <meta:user-defined meta:name="OVERHEIDop.publicationIssue">242667</meta:user-defined>
    <meta:user-defined meta:name="OVERHEIDop.GmbID/DC.identifier">gmb-2024-242667</meta:user-defined>
    <meta:user-defined meta:name="OVERHEIDop.versieInformatie"/>
  </office:meta>
</office:document-meta>
</file>