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voor de bouw van 8 appartementen, 32 studio’s en 3 grondgebonden woningen. Omgevingsvergunning Z-HZ_WABO-2023-01266 Vendeliersstraat 77, 77a t/m 77f, de Tournooistraat 2 t/m 68 (even) met uitzondering van de nummers 18 en 20 en de Van de Coulsterstraat 33b t/m 33d te Tilburg (Tilburg, Sectie R, nummers 2811 en 2812) 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besloten hebben een omgevingsvergunning te verlenen voor de volgende activiteiten:</text:p>
            <text:p text:style-name="common-al"/>
            <text:list text:style-name="id1-3-2-1-1-3">
              <text:list-item text:style-override="id1-3-2-1-1-3-1">
                <text:number>1.</text:number>
                <text:p text:style-name="al">het (ver-) bouwen van een bouwwerk, als bedoeld in artikel 2.1 lid 1 onder a van de Wabo, getoetst aan de in artikel 2.10 Wabo opgenomen weigeringsgronden; </text:p>
              </text:list-item>
              <text:list-item text:style-override="id1-3-2-1-1-3-2">
                <text:number>2.</text:number>
                <text:p text:style-name="al">het handelen in strijd met regels van de ruimtelijke ordening, als bedoeld in artikel 2.1 lid 1 onder c van de Wabo, getoetst aan de in artikel 2.12 Wabo opgenomen weigeringsgronden.</text:p>
              </text:list-item>
            </text:list>
            <text:p text:style-name="common-al"/>
            <text:p text:style-name="common-al">De aanvrager heeft schriftelijk aangegeven gebruik te willen maken van de coördinatieregeling zoals deze door de gemeente Tilburg is vastgesteld en op 26 november 2011 in werking is getreden. Op grond van artikel 3.30, lid 2 Wro wordt in geval van een omgevingsvergunning, de uitgebreide procedure beschreven in paragraaf 3.3 van de Wabo toegepast. Het vastgestelde bestemmingsplan dat deze ontwikkeling mogelijk maakr wordt gelijktijdig gepubliceerd.</text:p>
            <text:p text:style-name="common-al"/>
            <text:p text:style-name="common-al">
            <text:span text:style-name="nadrukvet">Terinzagelegging </text:span>
          </text:p>
            <text:p text:style-name="common-al"/>
            <text:p text:style-name="common-al">De beschikking ligt van maandag 10 juni 2024 tot en met maandag 22 juli 2024 ter inzage. </text:p>
            <text:p text:style-name="common-al">De beschikking, inclusief de vergunningstukken, is gedurende de genoemde termijn te bekijken via de link ‘bekijk documenten’ bij deze publicatie.</text:p>
            <text:p text:style-name="common-al"/>
            <text:p text:style-name="common-al">
            <text:span text:style-name="nadrukvet">Beroep </text:span>
          </text:p>
            <text:p text:style-name="common-al"/>
            <text:p text:style-name="last-al">Tegen de beschikking staat, gedurende de termijn van terinzagelegging, rechtstreeks beroep open bij de Afdeling bestuursrechtspraak van de Raad van State. Beroep tegen de omgevingsvergunning kan worden ingesteld door belanghebbenden, die tijdig hun zienswijze ten aanzien van de desbetreffende ontwerp omgevingsvergunning kenbaar hebben gemaakt. U stelt beroep in door binnen de beroepstermijn een gemotiveerd, gedagtekend en ondertekend beroepschrift in te dienen bij de Afdeling bestuursrechtspraak van de Raad van State, Postbus 20019, 2500 EA te Den Haag. De omgevingsvergunning treedt in werking na het verstrijken van de beroepstermijn. Een ingesteld beroep schorst de inwerkingtreding van de omgevingsvergunning <text:span text:style-name="nadrukvet">niet</text:span>. Wel is het gedurende de beroepstermijn mogelijk de voorzitter van de Afdeling bestuursrechtspraak schriftelijk te verzoeken om een voorlopige voorziening te treffen tegen de omgevingsvergunning. Indien een dergelijk verzoek is gedaan, wordt de inwerkingtreding van de omgevingsvergunning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66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6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chikking voor de bouw van 8 appartementen, 32 studio’s en 3 grondgebonden woningen. Omgevingsvergunning Z-HZ_WABO-2023-01266 Vendeliersstraat 77, 77a t/m 77f, de Tournooistraat 2 t/m 68 (even) met uitzondering van de nummers 18 en 20 en de Van de Coulsterstraat 33b t/m 33d te Tilburg (Tilburg, Sectie R, nummers 2811 en 2812) te Tilburg.</meta:user-defined>
    <meta:user-defined meta:name="OVERHEIDop.datumEindeReactietermijn">2024-07-22</meta:user-defined>
    <meta:user-defined meta:name="OVERHEIDop.TilID/OVERHEIDop.terinzageleggingOP">til-2024-16916</meta:user-defined>
    <meta:user-defined meta:name="DCTERMS.W3CDTF/DCTERMS.available">2024-06-10</meta:user-defined>
    <meta:user-defined meta:name="DCTERMS.W3CDTF/OVERHEIDop.jaargang">2024</meta:user-defined>
    <meta:user-defined meta:name="OVERHEIDop.publicationIssue">242660</meta:user-defined>
    <meta:user-defined meta:name="OVERHEIDop.GmbID/DC.identifier">gmb-2024-242660</meta:user-defined>
    <meta:user-defined meta:name="OVERHEIDop.versieInformatie"/>
  </office:meta>
</office:document-meta>
</file>