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Steengrachtstraat in Terborg</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college van burgemeester en wethouders een besluit genomen op de aanvraag voor een wegafsluiting van (een deel van) de Steengrachtstraat in Terborg in verband met het organiseren van het evenement Buurtfeest Steengrachtstraat op 8 juni 2024. Het besluit is verzonden op 31 me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6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Steengrachtstraat in Terborg</meta:user-defined>
    <meta:user-defined meta:name="DCTERMS.W3CDTF/DCTERMS.available">2024-06-05</meta:user-defined>
    <meta:user-defined meta:name="DCTERMS.W3CDTF/OVERHEIDop.jaargang">2024</meta:user-defined>
    <meta:user-defined meta:name="OVERHEIDop.externeBijlage"> Buurtfeest Steengrachtstraat Terborg|exb-2024-22123</meta:user-defined>
    <meta:user-defined meta:name="OVERHEIDop.publicationIssue">242656</meta:user-defined>
    <meta:user-defined meta:name="OVERHEIDop.GmbID/DC.identifier">gmb-2024-242656</meta:user-defined>
    <meta:user-defined meta:name="OVERHEIDop.versieInformatie"/>
  </office:meta>
</office:document-meta>
</file>