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 te Veldhoven aan de Wit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4 een aanvraag omgevingsvergunning ontvangen.</text:p>
            <text:p text:style-name="common-al">Het betreft een aanvraag op de locatie Runstraat 40 te Veldhoven, aan de Witvenseweg met omschrijving het vervangen van een hekwerk.</text:p>
            <text:p text:style-name="common-al">De zaak is geregistreerd onder nummer VHZ2024-009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26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1</meta:user-defined>
    <meta:user-defined meta:name="DCTERMS.abstract">vervangen van het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 te Veldhoven aan de Witvensewe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55</meta:user-defined>
    <meta:user-defined meta:name="OVERHEIDop.GmbID/DC.identifier">gmb-2024-242655</meta:user-defined>
    <meta:user-defined meta:name="OVERHEIDop.versieInformatie"/>
  </office:meta>
</office:document-meta>
</file>