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voorwerp op of aan de weg plaatsen ontheffing container, 14-06 tm 03-07-2024 op de locatie Graaf Hendrik 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5-2024 heeft de gemeente een aanvraag ontvangen voor een voorwerp op of aan de weg te plaatsen van 14-06-2024 tot 03-07-2024 op de locatie Graaf Hendrik van Nassaustraat 17, Ouderkerk aan den IJssel. De aanvraag is geregistreerd onder zaaknummer 1931137484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264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64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64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374849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voorwerp op of aan de weg plaatsen ontheffing container, 14-06 tm 03-07-2024 op de locatie Graaf Hendrik va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649</meta:user-defined>
    <meta:user-defined meta:name="OVERHEIDop.GmbID/DC.identifier">gmb-2024-242649</meta:user-defined>
    <meta:user-defined meta:name="OVERHEIDop.versieInformatie"/>
  </office:meta>
</office:document-meta>
</file>