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op twee parkeerplaatsen op 24 juni tot 26 juli 2024 ter hoogte van Colenso 10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ter hoogte van Colenso 107 te Soest</text:span>
          </text:p>
            <text:p text:style-name="common-al">Burgemeester en wethouders van Soest maken bekend dat zij op 30 mei 2024 (Verzonden op 30 mei 2024) op grond van artikel 2:10 van de Algemene Plaatselijke Verordening vergunning hebben verleend , voor het plaatsen van bouwmaterialen op twee parkeerplaatsen ter hoogte van Colenso 107 te Soest. De bouwmaterialen worden geplaatst in de periode van 24 juni tot 26 juli 2024.</text:p>
            <text:p text:style-name="common-al">Voor vragen: mw. S. van as, 035-6093411, postbus2000@soest.nl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26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3295  </meta:user-defined>
    <dc:language>nl</dc:language>
    <meta:user-defined meta:name="OVERHEIDop.locatietype/OVERHEIDop.gebiedsmarkering">Adres</meta:user-defined>
    <meta:user-defined meta:name="DC.title">Ontheffing voor het plaatsen van bouwmaterialen op twee parkeerplaatsen op 24 juni tot 26 juli 2024 ter hoogte van Colenso 107 te Soe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47</meta:user-defined>
    <meta:user-defined meta:name="OVERHEIDop.GmbID/DC.identifier">gmb-2024-242647</meta:user-defined>
    <meta:user-defined meta:name="OVERHEIDop.versieInformatie"/>
  </office:meta>
</office:document-meta>
</file>