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negge 14 22 en 14 23, 6903GJ Zevenaar het realiseren van een bijgebouw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4 een besluit genomen op de aanvraag met zaaknummer Z2024-00000503 voor een omgevingsvergunning op locatie Zonegge 14 22 en 14 23, 6903GJ Zevenaar. De aanvraa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5 juli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263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3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3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Zonegge 14 22 en 14 23, 6903GJ Zevenaar het realiseren van een bijgebouw aan de voorzij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636</meta:user-defined>
    <meta:user-defined meta:name="OVERHEIDop.GmbID/DC.identifier">gmb-2024-242636</meta:user-defined>
    <meta:user-defined meta:name="OVERHEIDop.versieInformatie"/>
  </office:meta>
</office:document-meta>
</file>