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 - Kiosk Festival te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 maakt bekend ontheffing te hebben verleend van het verbod (art. 3 van de Alcoholwet) tot het zonder vergunning verstrekken van zwak-alcoholhoudende drank voor gebruik ter plaatse bij de volgende bijzondere gelegenheid van zeer tijdelijke aard:</text:p>
            <text:p text:style-name="common-al"/>
            <text:p text:style-name="common-al">Kiosk Festival aan de Markt te Ossendrecht op 9 juni 2024 van 13:00 uur tot 18:30 uur.</text:p>
            <text:p text:style-name="common-al"/>
            <text:p text:style-name="last-al">
            <text:span text:style-name="nadrukcur">Hoogerheide, 5 jun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263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Alcoholwet - Kiosk Festival te Ossendrech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33</meta:user-defined>
    <meta:user-defined meta:name="OVERHEIDop.GmbID/DC.identifier">gmb-2024-242633</meta:user-defined>
    <meta:user-defined meta:name="OVERHEIDop.versieInformatie"/>
  </office:meta>
</office:document-meta>
</file>