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het slopen van achterliggende gebouwdelen/bijgebouwen achter de panden Torenstraat 3 en 5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van rechtswege omgevingsvergunning gegeven voor het slopen van achterliggende gebouwdelen/bijgebouwen achter de panden Torenstraat 3 en 5, 9671 EC Winschoten. Dit is op 27 mei 2024 aan de aanvrager bekendgemaakt. </text:p>
            <text:p text:style-name="common-al"/>
            <text:p text:style-name="common-al">Heeft u bezwaren? Zie de bezwaarschriftenprocedure. </text:p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 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6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mgevingsvergunning van rechtswege (art. 3.9 Wabo, § 4.1.3.3 Awb), het slopen van achterliggende gebouwdelen/bijgebouwen achter de panden Torenstraat 3 en 5, 9671 EC Winscho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25</meta:user-defined>
    <meta:user-defined meta:name="OVERHEIDop.GmbID/DC.identifier">gmb-2024-242625</meta:user-defined>
    <meta:user-defined meta:name="OVERHEIDop.versieInformatie"/>
  </office:meta>
</office:document-meta>
</file>